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airco's en luchtbehandelingsinstallatie, Eusebiusbuitensingel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25</text:p>
            <text:p text:style-name="common-al">OLO-nummer: 5832921</text:p>
            <text:p text:style-name="common-al">Datum indiening: 22-02-2021</text:p>
            <text:p text:style-name="common-al">Omschrijving: aanbrengen airco's en luchtbehandelingsinstallatie</text:p>
            <text:p text:style-name="common-al">Adres: Eusebiusbuitensingel 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95.615 443797.665</meta:user-defined>
    <meta:user-defined meta:name="DC.title">ODRA Gemeente Arnhem - Aanvraag omgevingsvergunning, aanbrengen airco's en luchtbehandelingsinstallatie, Eusebiusbuitensingel 5 te Arnhem</meta:user-defined>
    <meta:user-defined meta:name="OVERHEID.PostcodeHuisnummer/OVERHEIDop.postcodeHuisnummer">6828HT 5</meta:user-defined>
    <meta:user-defined meta:name="OVERHEIDop.straatnaam">Eusebiusbuitensingel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95</meta:user-defined>
    <meta:user-defined meta:name="OVERHEIDop.GmbID/DC.identifier">gmb-2021-65395</meta:user-defined>
    <meta:user-defined meta:name="OVERHEIDop.versieInformatie"/>
  </office:meta>
</office:document-meta>
</file>