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plaatsen van zonnepanelen, Drielsedijk t.o. nr 4 kad. Sect: AC nr: 79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31</text:p>
            <text:p text:style-name="common-al">OLO-nummer: 5756783</text:p>
            <text:p text:style-name="common-al">Datum indiening: 23-02-2021</text:p>
            <text:p text:style-name="common-al">Omschrijving: tijdelijk plaatsen van zonnepanelen</text:p>
            <text:p text:style-name="common-al">Adres: Drielsedijk t.o. nr 4 kad. Sect: AC nr: 7964 te Arnhem</text:p>
            <text:p text:style-name="common-al">Activiteiten: Strijdig gebruik grond/bouww. met RO,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09.594 442351.886</meta:user-defined>
    <meta:user-defined meta:name="DC.title">ODRA Gemeente Arnhem - Aanvraag omgevingsvergunning, tijdelijk plaatsen van zonnepanelen, Drielsedijk t.o. nr 4 kad. Sect: AC nr: 7964 te Arnhem</meta:user-defined>
    <meta:user-defined meta:name="OVERHEID.PostcodeHuisnummer/OVERHEIDop.postcodeHuisnummer">6842AB 4</meta:user-defined>
    <meta:user-defined meta:name="OVERHEIDop.straatnaam">Drielsedijk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91</meta:user-defined>
    <meta:user-defined meta:name="OVERHEIDop.GmbID/DC.identifier">gmb-2021-65391</meta:user-defined>
    <meta:user-defined meta:name="OVERHEIDop.versieInformatie"/>
  </office:meta>
</office:document-meta>
</file>