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Ossendam 4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1 een besluit genomen op de aanvraag met zaaknummer 2440147 voor een omgevingsvergunning voor het <text:span text:style-name="nadrukvet">vergroten van een dakkapel in het rechter dakvlak </text:span>op locatie Korte Ossendam 41 in Soest. De vergunning is toegekend en is verzonden op <text:span text:style-name="nadrukvet">6 januari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53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77.56 463964.6</meta:user-defined>
    <meta:user-defined meta:name="DC.title">Kennisgeving besluit op aanvraag omgevingsvergunning Korte Ossendam 41 in Soest</meta:user-defined>
    <meta:user-defined meta:name="OVERHEID.PostcodeHuisnummer/OVERHEIDop.postcodeHuisnummer">3768CS 41</meta:user-defined>
    <meta:user-defined meta:name="OVERHEIDop.straatnaam">Korte Ossendam</meta:user-defined>
    <meta:user-defined meta:name="OVERHEIDop.woonplaats">Soest</meta:user-defined>
    <meta:user-defined meta:name="DCTERMS.W3CDTF/DCTERMS.available">2021-01-08</meta:user-defined>
    <meta:user-defined meta:name="DCTERMS.W3CDTF/OVERHEIDop.jaargang">2021</meta:user-defined>
    <meta:user-defined meta:name="OVERHEIDop.publicationIssue">6539</meta:user-defined>
    <meta:user-defined meta:name="OVERHEIDop.GmbID/DC.identifier">gmb-2021-6539</meta:user-defined>
    <meta:user-defined meta:name="OVERHEIDop.versieInformatie"/>
  </office:meta>
</office:document-meta>
</file>