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en aanbrengen dakraam, Driekoningenstraat 4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324</text:p>
            <text:p text:style-name="common-al">OLO-nummer: 5846231</text:p>
            <text:p text:style-name="common-al">Datum indiening: 22-02-2021</text:p>
            <text:p text:style-name="common-al">Omschrijving: plaatsen dakkapel en aanbrengen dakraam</text:p>
            <text:p text:style-name="common-al">Adres: Driekoningenstraat 4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38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8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77.267 444019.428</meta:user-defined>
    <meta:user-defined meta:name="DC.title">ODRA Gemeente Arnhem - Aanvraag omgevingsvergunning, plaatsen dakkapel en aanbrengen dakraam, Driekoningenstraat 40  te Arnhem</meta:user-defined>
    <meta:user-defined meta:name="OVERHEID.PostcodeHuisnummer/OVERHEIDop.postcodeHuisnummer">6828EP 40</meta:user-defined>
    <meta:user-defined meta:name="OVERHEIDop.straatnaam">Driekoningenstraat</meta:user-defined>
    <meta:user-defined meta:name="OVERHEIDop.woonplaats">Arn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86</meta:user-defined>
    <meta:user-defined meta:name="OVERHEIDop.GmbID/DC.identifier">gmb-2021-65386</meta:user-defined>
    <meta:user-defined meta:name="OVERHEIDop.versieInformatie"/>
  </office:meta>
</office:document-meta>
</file>