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27a, 27b en 27c, 1165 MC, realiseren van drie appartementen in bestaand bedrijfspand, 28-02-2021, zaaknummer 4567183, olonummer 5865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38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23 488681</meta:user-defined>
    <meta:user-defined meta:name="DC.title">Aangevraagde omgevingsvergunning, Halfweg, Dokter Baumannplein 27a, 27b en 27c, 1165 MC, realiseren van drie appartementen in bestaand bedrijfspand, 28-02-2021, zaaknummer 4567183, olonummer 5865525.</meta:user-defined>
    <meta:user-defined meta:name="OVERHEID.PostcodeHuisnummer/OVERHEIDop.postcodeHuisnummer">1165MC 27</meta:user-defined>
    <meta:user-defined meta:name="OVERHEIDop.straatnaam">Dokter Baumannplein</meta:user-defined>
    <meta:user-defined meta:name="OVERHEIDop.woonplaats">Halfwe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85</meta:user-defined>
    <meta:user-defined meta:name="OVERHEIDop.GmbID/DC.identifier">gmb-2021-65385</meta:user-defined>
    <meta:user-defined meta:name="OVERHEIDop.versieInformatie"/>
  </office:meta>
</office:document-meta>
</file>