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en gevel en plaatsen folie, Rumpsterweg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maart .2021</text:p>
            <text:p text:style-name="common-al">Activiteit: Het verven van de gevel en plaatsen van folie </text:p>
            <text:p text:style-name="common-al">WABO-Wabonummer: OV 990909</text:p>
            <text:p text:style-name="common-al">Datum ontvangst aanvraag: 18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3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93.269 452660.407</meta:user-defined>
    <meta:user-defined meta:name="DC.title">Nieuwe aanvraag omgevingsvergunning, verven gevel en plaatsen folie, Rumpsterweg 37 in Bunnik</meta:user-defined>
    <meta:user-defined meta:name="OVERHEID.PostcodeHuisnummer/OVERHEIDop.postcodeHuisnummer">3981AK 37</meta:user-defined>
    <meta:user-defined meta:name="OVERHEIDop.straatnaam">Rumpsterweg</meta:user-defined>
    <meta:user-defined meta:name="OVERHEIDop.woonplaats">Bunn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78</meta:user-defined>
    <meta:user-defined meta:name="OVERHEIDop.GmbID/DC.identifier">gmb-2021-65378</meta:user-defined>
    <meta:user-defined meta:name="OVERHEIDop.versieInformatie"/>
  </office:meta>
</office:document-meta>
</file>