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de schoorsteen, Dovenetellaan 5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27</text:p>
            <text:p text:style-name="common-al">OLO-nummer: 5847975</text:p>
            <text:p text:style-name="common-al">Datum indiening: 22-02-2021</text:p>
            <text:p text:style-name="common-al">Omschrijving: het verwijderen van de schoorsteen</text:p>
            <text:p text:style-name="common-al">Adres: Dovenetellaan 56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7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7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64.093 442247.342</meta:user-defined>
    <meta:user-defined meta:name="DC.title">ODRA Gemeente Arnhem - Aanvraag omgevingsvergunning, het verwijderen van de schoorsteen, Dovenetellaan 56 te Arnhem</meta:user-defined>
    <meta:user-defined meta:name="OVERHEID.PostcodeHuisnummer/OVERHEIDop.postcodeHuisnummer">6841EJ 56</meta:user-defined>
    <meta:user-defined meta:name="OVERHEIDop.straatnaam">Dovenetellaan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76</meta:user-defined>
    <meta:user-defined meta:name="OVERHEIDop.GmbID/DC.identifier">gmb-2021-65376</meta:user-defined>
    <meta:user-defined meta:name="OVERHEIDop.versieInformatie"/>
  </office:meta>
</office:document-meta>
</file>