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schuur, Centraalspoor 2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11</text:p>
            <text:p text:style-name="common-al">OLO-nummer: 5843343</text:p>
            <text:p text:style-name="common-al">Datum indiening: 20-02-2021</text:p>
            <text:p text:style-name="common-al">Omschrijving: het vervangen van de schuur</text:p>
            <text:p text:style-name="common-al">Adres: Centraalspoor 22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37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7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7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123.171 441513.796</meta:user-defined>
    <meta:user-defined meta:name="DC.title">ODRA Gemeente Arnhem - Aanvraag omgevingsvergunning, het vervangen van de schuur, Centraalspoor 22  te Arnhem</meta:user-defined>
    <meta:user-defined meta:name="OVERHEID.PostcodeHuisnummer/OVERHEIDop.postcodeHuisnummer">6846GH 22</meta:user-defined>
    <meta:user-defined meta:name="OVERHEIDop.straatnaam">Centraalspoor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73</meta:user-defined>
    <meta:user-defined meta:name="OVERHEIDop.GmbID/DC.identifier">gmb-2021-65373</meta:user-defined>
    <meta:user-defined meta:name="OVERHEIDop.versieInformatie"/>
  </office:meta>
</office:document-meta>
</file>