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londer en aanlegsteiger, Basculebrug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00</text:p>
            <text:p text:style-name="common-al">OLO-nummer: 5835603</text:p>
            <text:p text:style-name="common-al">Datum indiening: 17-02-2021</text:p>
            <text:p text:style-name="common-al">Omschrijving: het bouwen van een vlonder en aanlegsteiger </text:p>
            <text:p text:style-name="common-al">Adres: Basculebrug 1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6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9.142 446428.382</meta:user-defined>
    <meta:user-defined meta:name="DC.title">ODRA Gemeente Arnhem - Aanvraag omgevingsvergunning, het bouwen van een vlonder en aanlegsteiger, Basculebrug 11  te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68</meta:user-defined>
    <meta:user-defined meta:name="OVERHEIDop.GmbID/DC.identifier">gmb-2021-65368</meta:user-defined>
    <meta:user-defined meta:name="OVERHEIDop.versieInformatie"/>
  </office:meta>
</office:document-meta>
</file>