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verstraat 3 in Baak, het slopen van 2 sch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Bronckhorst een melding ontvangen voor het slopen van 2 schuren en het saneren van asbest aan de Toverstraat 3 in Baak. De melding is geregistreerd onder kenmerk 187666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36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6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6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90 453549</meta:user-defined>
    <meta:user-defined meta:name="DC.title">sloopmelding: Toverstraat 3 in Baak, het slopen van 2 schuren en het saneren van asbest</meta:user-defined>
    <meta:user-defined meta:name="OVERHEID.PostcodeHuisnummer/OVERHEIDop.postcodeHuisnummer">7223LN 3</meta:user-defined>
    <meta:user-defined meta:name="OVERHEIDop.straatnaam">Toverstraat</meta:user-defined>
    <meta:user-defined meta:name="OVERHEIDop.woonplaats">Baak</meta:user-defined>
    <meta:user-defined meta:name="DCTERMS.W3CDTF/DCTERMS.available">2021-03-03</meta:user-defined>
    <meta:user-defined meta:name="OVERHEIDop.externeBijlage">Aanvraagformulier (publiceerbare versie)|exb-2021-12709</meta:user-defined>
    <meta:user-defined meta:name="DCTERMS.W3CDTF/OVERHEIDop.jaargang">2021</meta:user-defined>
    <meta:user-defined meta:name="OVERHEIDop.publicationIssue">65367</meta:user-defined>
    <meta:user-defined meta:name="OVERHEIDop.GmbID/DC.identifier">gmb-2021-65367</meta:user-defined>
    <meta:user-defined meta:name="OVERHEIDop.versieInformatie"/>
  </office:meta>
</office:document-meta>
</file>