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24 te Maastricht. Kennisgeving nieuwe aanvraag omgevingsvergunning, het aanbrengen van reclame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57WB</text:p>
            <text:p text:style-name="common-al">
            <text:span text:style-name="nadrukvet">Punterweg 24 te Maastricht</text:span>
          </text:p>
            <text:p text:style-name="common-al">
            <text:span text:style-name="nadrukvet">het aanbrengen van reclame op de voorgevel</text:span>
          </text:p>
            <text:p text:style-name="common-al"/>
            <text:p text:style-name="common-al">
            <text:span text:style-name="nadrukvet">Datum ontvangst aanvraag:</text:span> 1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53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10.58 320871.55</meta:user-defined>
    <meta:user-defined meta:name="DC.title">Punterweg 24 te Maastricht. Kennisgeving nieuwe aanvraag omgevingsvergunning, het aanbrengen van reclame op de voorgevel</meta:user-defined>
    <meta:user-defined meta:name="OVERHEID.PostcodeHuisnummer/OVERHEIDop.postcodeHuisnummer">6222NW 24</meta:user-defined>
    <meta:user-defined meta:name="OVERHEIDop.straatnaam">Punterweg</meta:user-defined>
    <meta:user-defined meta:name="OVERHEIDop.woonplaats">Maastri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66</meta:user-defined>
    <meta:user-defined meta:name="OVERHEIDop.GmbID/DC.identifier">gmb-2021-65366</meta:user-defined>
    <meta:user-defined meta:name="OVERHEIDop.versieInformatie"/>
  </office:meta>
</office:document-meta>
</file>