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par, Ubbo Emmiusstraat 19, Groningen – het starten van het bedrijf (betreft een nieuwe gemakswinkel (detailhandel) met ondergeschikte horeca (2020780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text:p>
            <text:p text:style-name="common-al">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18.074 581363.271</meta:user-defined>
    <meta:user-defined meta:name="DC.title">Ontvangen melding Activiteitenbesluit: Spar, Ubbo Emmiusstraat 19, Groningen – het starten van het bedrijf (betreft een nieuwe gemakswinkel (detailhandel) met ondergeschikte horeca (202078090)</meta:user-defined>
    <meta:user-defined meta:name="OVERHEID.PostcodeHuisnummer/OVERHEIDop.postcodeHuisnummer">9711CA 19</meta:user-defined>
    <meta:user-defined meta:name="OVERHEIDop.straatnaam">Ubbo Emmius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536</meta:user-defined>
    <meta:user-defined meta:name="OVERHEIDop.GmbID/DC.identifier">gmb-2021-6536</meta:user-defined>
    <meta:user-defined meta:name="OVERHEIDop.versieInformatie"/>
  </office:meta>
</office:document-meta>
</file>