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2*"/>
    </style:style>
    <style:style style:family="table-column" style:parent-style-name="colspec" style:name="id1-3-2-1-1-3-1-7">
      <style:table-column-properties style:rel-column-width="15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gediende en beëindigde behandeling reguliere aanvraag, in verband met vergunningvrij, het kappen van een esdoorn, Illinckstraat 1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indiging </text:span>
            <text:span text:style-name="nadrukvet">behandeling</text:span>
            <text:span text:style-name="nadrukvet"> aanvragen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linck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961DM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1 maart 2021</text:p>
                  </table:table-cell>
                  <table:table-cell table:style-name="entry" table:number-rows-spanned="1" table:number-columns-spanned="1">
                    <text:p text:style-name="table_al">2021-06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behandel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maart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53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2.65 457731.265</meta:user-defined>
    <meta:user-defined meta:name="DC.title">Gemeente Brummen – Ingediende en beëindigde behandeling reguliere aanvraag, in verband met vergunningvrij, het kappen van een esdoorn, Illinckstraat 11 in Eerbeek</meta:user-defined>
    <meta:user-defined meta:name="OVERHEID.PostcodeHuisnummer/OVERHEIDop.postcodeHuisnummer">6961DM 11</meta:user-defined>
    <meta:user-defined meta:name="OVERHEIDop.straatnaam">Illinckstraat</meta:user-defined>
    <meta:user-defined meta:name="OVERHEIDop.woonplaats">Eer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55</meta:user-defined>
    <meta:user-defined meta:name="OVERHEIDop.GmbID/DC.identifier">gmb-2021-65355</meta:user-defined>
    <meta:user-defined meta:name="OVERHEIDop.versieInformatie"/>
  </office:meta>
</office:document-meta>
</file>