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werpbeschikking (uitgebreid) - realiseren van een overkluizing tbv. Tennet - Kruithuisweg, nabij station Delft Campus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xx | Kruithuisweg, nabij station Delft Campus | realiseren van een overkluizing tbv. Tennet | bouw, strijdig gebruik gronden/bouwwerken met RO | dossiernummer: 202012145 | inzage en zienswijze: 04-03 t/m 14-04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535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5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5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132.078 444859.739</meta:user-defined>
    <meta:user-defined meta:name="DC.title">Gemeente Delft - ontwerpbeschikking (uitgebreid) - realiseren van een overkluizing tbv. Tennet - Kruithuisweg, nabij station Delft Campus, Delft</meta:user-defined>
    <meta:user-defined meta:name="OVERHEID.PostcodeHuisnummer/OVERHEIDop.postcodeHuisnummer">2623BZ 10</meta:user-defined>
    <meta:user-defined meta:name="OVERHEIDop.straatnaam">Kruithuisweg</meta:user-defined>
    <meta:user-defined meta:name="OVERHEIDop.woonplaats">Delf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350</meta:user-defined>
    <meta:user-defined meta:name="OVERHEIDop.GmbID/DC.identifier">gmb-2021-65350</meta:user-defined>
    <meta:user-defined meta:name="OVERHEIDop.versieInformatie"/>
  </office:meta>
</office:document-meta>
</file>