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maandag 15-03 t/m donderdag 18-03-2021 van 21.00 tot 06.00 uur - aan beide zijden Kruitshuisweg / brug – Delftse Schie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aan beide zijden Kruitshuisweg / brug – Delftse Schie | de realisatie van een nieuwe ondergrondse glaslas | ontheffing geluidhinder artikel 8.3, eerste lid bouwbesluit 2012 | periode: maandag 15-03 t/m donderdag 18-03-2021 van 21.00 tot 06.00 uur | datum verleend: 24-0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34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04.385 447027.984</meta:user-defined>
    <meta:user-defined meta:name="DC.title">Gemeente Delft - ontheffing geluidshinder - maandag 15-03 t/m donderdag 18-03-2021 van 21.00 tot 06.00 uur - aan beide zijden Kruitshuisweg / brug – Delftse Schie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348</meta:user-defined>
    <meta:user-defined meta:name="OVERHEIDop.GmbID/DC.identifier">gmb-2021-65348</meta:user-defined>
    <meta:user-defined meta:name="OVERHEIDop.versieInformatie"/>
  </office:meta>
</office:document-meta>
</file>