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isgracht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met zaaknummer OV-2021-0015 voor een omgevingsvergunning op locatie Huisgracht 6 in Leerdam te verlengen voor een periode van maximaal 6 weken. De aanvraag betreft het wijzigen van het gebruik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3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0.04 433570.38</meta:user-defined>
    <meta:user-defined meta:name="DC.title">Kennisgeving verlenging beslistermijn omgevingsvergunning Huisgracht 6 in Leerdam</meta:user-defined>
    <meta:user-defined meta:name="OVERHEID.PostcodeHuisnummer/OVERHEIDop.postcodeHuisnummer">4141AZ 6</meta:user-defined>
    <meta:user-defined meta:name="OVERHEIDop.straatnaam">Huisgracht</meta:user-defined>
    <meta:user-defined meta:name="OVERHEIDop.woonplaats">Le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46</meta:user-defined>
    <meta:user-defined meta:name="OVERHEIDop.GmbID/DC.identifier">gmb-2021-65346</meta:user-defined>
    <meta:user-defined meta:name="OVERHEIDop.versieInformatie"/>
  </office:meta>
</office:document-meta>
</file>