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, Alblasserdamstraat 5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96</text:p>
            <text:p text:style-name="common-al">OLO-nummer: 5832605</text:p>
            <text:p text:style-name="common-al">Datum indiening: 17 februari 2021</text:p>
            <text:p text:style-name="common-al">Omschrijving: het uitbreiden van de woning</text:p>
            <text:p text:style-name="common-al">Adres: Alblasserdamstraat 51 te Arnhem</text:p>
            <text:p text:style-name="common-al">Activiteiten: Strijdig gebruik grond/bouww. met RO, 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34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4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4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984.671 441062.191</meta:user-defined>
    <meta:user-defined meta:name="DC.title">ODRA Gemeente Arnhem - Aanvraag omgevingsvergunning, het uitbreiden van de woning, Alblasserdamstraat 51 te Arnhem</meta:user-defined>
    <meta:user-defined meta:name="OVERHEID.PostcodeHuisnummer/OVERHEIDop.postcodeHuisnummer">6843NH 51</meta:user-defined>
    <meta:user-defined meta:name="OVERHEIDop.straatnaam">Alblasserdamstraat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44</meta:user-defined>
    <meta:user-defined meta:name="OVERHEIDop.GmbID/DC.identifier">gmb-2021-65344</meta:user-defined>
    <meta:user-defined meta:name="OVERHEIDop.versieInformatie"/>
  </office:meta>
</office:document-meta>
</file>