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ntrekkingsvergunning, Nova Passage 2 2311WZ Leiden, kamerverhuur met 4 wooneenheden,  </text:p>
      <text:section text:name="zakelijke-mededeling_id1-3-2" text:style-name="zakelijke-mededeling">
        <text:section text:name="zakelijke-mededeling-tekst_id1-3-2-1" text:style-name="zakelijke-mededeling-tekst">
          <text:section text:name="tekst_id1-3-2-1-1" text:style-name="tekst">
            <text:p text:style-name="common-al">Verleende onttrekkingsvergunning</text:p>
            <text:p text:style-name="common-al">Kenmerk: Z/20/1603423</text:p>
            <text:p text:style-name="common-al">Ingekomen: 27-10-2020 00:00</text:p>
            <text:p text:style-name="common-al">Datum besluit: 06-01-2021</text:p>
            <text:p text:style-name="common-al">Locatie: Nova-Passage 2 2311WZ Leiden, Wijzigen Gebruik [LDN01F 00133G0000] Leiden F 00133</text:p>
            <text:p text:style-name="common-al">Projectomschrijving: Nova Passage 2 kamerverhuur met 4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532</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32</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32</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Nova Passage 2 kamerverhuur met 4 wooneenheden</meta:user-defined>
    <dc:language>nl</dc:language>
    <meta:user-defined meta:name="OVERHEID.EPSG28992/DC.spatial">93218.0200649541 463930.075447174</meta:user-defined>
    <meta:user-defined meta:name="DC.title">Verleende ontrekkingsvergunning, Nova Passage 2 2311WZ Leiden, kamerverhuur met 4 wooneenheden,</meta:user-defined>
    <meta:user-defined meta:name="OVERHEID.PostcodeHuisnummer/OVERHEIDop.postcodeHuisnummer">2311WZ 2</meta:user-defined>
    <meta:user-defined meta:name="OVERHEIDop.straatnaam">Nova-Passage</meta:user-defined>
    <meta:user-defined meta:name="OVERHEIDop.woonplaats">Leiden</meta:user-defined>
    <meta:user-defined meta:name="DCTERMS.W3CDTF/DCTERMS.available">2021-01-14</meta:user-defined>
    <meta:user-defined meta:name="OVERHEIDop.externeBijlage">LEIDEN_202101_GFO_ZAKEN_668430_1903469 _ Z20160...|exb-2021-1065</meta:user-defined>
    <meta:user-defined meta:name="DCTERMS.W3CDTF/OVERHEIDop.jaargang">2021</meta:user-defined>
    <meta:user-defined meta:name="OVERHEIDop.publicationIssue">6532</meta:user-defined>
    <meta:user-defined meta:name="OVERHEIDop.GmbID/DC.identifier">gmb-2021-6532</meta:user-defined>
    <meta:user-defined meta:name="OVERHEIDop.versieInformatie"/>
  </office:meta>
</office:document-meta>
</file>