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groot onderhoud waardoor indeling van het kozijn van de voorgevel wijzigt en hekwerk voorzijde wordt vervangen - Vosmaerstraat 4, Delft </text:p>
      <text:section text:name="zakelijke-mededeling_id1-3-2" text:style-name="zakelijke-mededeling">
        <text:section text:name="zakelijke-mededeling-tekst_id1-3-2-1" text:style-name="zakelijke-mededeling-tekst">
          <text:section text:name="tekst_id1-3-2-1-1" text:style-name="tekst">
            <text:p text:style-name="common-al">2614 AR | Vosmaerstraat 4 | groot onderhoud waardoor indeling van het kozijn van de voorgevel wijzigt en hekwerk voorzijde wordt vervangen | bouw | 2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1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56.3 447915.6</meta:user-defined>
    <meta:user-defined meta:name="DC.title">Gemeente Delft - verlening omgevingsvergunning - groot onderhoud waardoor indeling van het kozijn van de voorgevel wijzigt en hekwerk voorzijde wordt vervangen - Vosmaerstraat 4, Delft</meta:user-defined>
    <meta:user-defined meta:name="OVERHEID.PostcodeHuisnummer/OVERHEIDop.postcodeHuisnummer">2614AR 6</meta:user-defined>
    <meta:user-defined meta:name="OVERHEIDop.straatnaam">Vosmaer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19</meta:user-defined>
    <meta:user-defined meta:name="OVERHEIDop.GmbID/DC.identifier">gmb-2021-65319</meta:user-defined>
    <meta:user-defined meta:name="OVERHEIDop.versieInformatie"/>
  </office:meta>
</office:document-meta>
</file>