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en uitbreiden van dak-serre en het toevoegen van dakramen in de kap - Nieuwelaan 160-162,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60-162 | vervangen en uitbreiden van dak-serre en het toevoegen van dakramen in de kap | bouw, rijksmonumenten | 2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1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3 447247</meta:user-defined>
    <meta:user-defined meta:name="DC.title">Gemeente Delft - verlening omgevingsvergunning - vervangen en uitbreiden van dak-serre en het toevoegen van dakramen in de kap - Nieuwelaan 160-162, Delft</meta:user-defined>
    <meta:user-defined meta:name="OVERHEID.PostcodeHuisnummer/OVERHEIDop.postcodeHuisnummer">2611SB 116</meta:user-defined>
    <meta:user-defined meta:name="OVERHEIDop.straatnaam">Nieuwelaa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15</meta:user-defined>
    <meta:user-defined meta:name="OVERHEIDop.GmbID/DC.identifier">gmb-2021-65315</meta:user-defined>
    <meta:user-defined meta:name="OVERHEIDop.versieInformatie"/>
  </office:meta>
</office:document-meta>
</file>