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Verlengen beslistermijn reguliere omgevingsvergunning, het verbinden van het bakhuis met de woning door middel van een tussenlid, Knoevenoordstraat 6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  <text:span text:style-name="nadrukvet">.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evenoordstraat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6971LH</text:p>
                  </table:table-cell>
                  <table:table-cell table:style-name="entry" table:number-rows-spanned="1" table:number-columns-spanned="1">
                    <text:p text:style-name="table_al">het verbinden van het bakhuis met de woning door middel van een tussenlid</text:p>
                  </table:table-cell>
                  <table:table-cell table:style-name="entry" table:number-rows-spanned="1" table:number-columns-spanned="1">
                    <text:p text:style-name="table_al">28 december 2020</text:p>
                  </table:table-cell>
                  <table:table-cell table:style-name="entry" table:number-rows-spanned="1" table:number-columns-spanned="1">
                    <text:p text:style-name="table_al">2020-04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an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187.931 456449.211</meta:user-defined>
    <meta:user-defined meta:name="DC.title">Gemeente Brummen – Verlengen beslistermijn reguliere omgevingsvergunning, het verbinden van het bakhuis met de woning door middel van een tussenlid, Knoevenoordstraat 67 in Brummen</meta:user-defined>
    <meta:user-defined meta:name="OVERHEID.PostcodeHuisnummer/OVERHEIDop.postcodeHuisnummer">6971LH 67</meta:user-defined>
    <meta:user-defined meta:name="OVERHEIDop.straatnaam">Knoevenoordstraat</meta:user-defined>
    <meta:user-defined meta:name="OVERHEIDop.woonplaats">Brum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653</meta:user-defined>
    <meta:user-defined meta:name="OVERHEIDop.GmbID/DC.identifier">gmb-2021-653</meta:user-defined>
    <meta:user-defined meta:name="OVERHEIDop.versieInformatie"/>
  </office:meta>
</office:document-meta>
</file>