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venstraat ong. te Melderslo, verleende omgevingsvergunning (besluitdatum 3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29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9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9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70.3 385466.57</meta:user-defined>
    <meta:user-defined meta:name="DC.title">Vlasvenstraat ong. te Melderslo, verleende omgevingsvergunning (besluitdatum 3 maart 2021)</meta:user-defined>
    <meta:user-defined meta:name="OVERHEID.PostcodeHuisnummer/OVERHEIDop.postcodeHuisnummer">5962AC 35</meta:user-defined>
    <meta:user-defined meta:name="OVERHEIDop.straatnaam">Vlasvenstraat</meta:user-defined>
    <meta:user-defined meta:name="OVERHEIDop.woonplaats">Melderslo</meta:user-defined>
    <meta:user-defined meta:name="DCTERMS.W3CDTF/DCTERMS.available">2021-03-03</meta:user-defined>
    <meta:user-defined meta:name="DCTERMS.W3CDTF/OVERHEIDop.jaargang">2021</meta:user-defined>
    <meta:user-defined meta:name="OVERHEIDop.publicationIssue">65298</meta:user-defined>
    <meta:user-defined meta:name="OVERHEIDop.GmbID/DC.identifier">gmb-2021-65298</meta:user-defined>
    <meta:user-defined meta:name="OVERHEIDop.versieInformatie"/>
  </office:meta>
</office:document-meta>
</file>