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270 Weteringlaan 63 te Tilburg, kappen van 1 boom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270 - B - Wetering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96.485 395576.796</meta:user-defined>
    <meta:user-defined meta:name="DC.title">Tilburg, toegekend aanvraag voor een omgevingsvergunning Z-HZ_WABO-2021-00270 Weteringlaan 63 te Tilburg, kappen van 1 boom, verzonden 1 maart 2021.</meta:user-defined>
    <meta:user-defined meta:name="OVERHEID.PostcodeHuisnummer/OVERHEIDop.postcodeHuisnummer">5032XP 63</meta:user-defined>
    <meta:user-defined meta:name="OVERHEIDop.straatnaam">Weteringlaan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externeBijlage">Kappen van een boom|exb-2021-12702</meta:user-defined>
    <meta:user-defined meta:name="OVERHEIDop.publicationIssue">65295</meta:user-defined>
    <meta:user-defined meta:name="OVERHEIDop.GmbID/DC.identifier">gmb-2021-65295</meta:user-defined>
    <meta:user-defined meta:name="OVERHEIDop.versieInformatie"/>
  </office:meta>
</office:document-meta>
</file>