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gebruik van het bouwwerk voor het vaccineren van mensen tegen covid-19 - Mozartlaan 664, Delft </text:p>
      <text:section text:name="zakelijke-mededeling_id1-3-2" text:style-name="zakelijke-mededeling">
        <text:section text:name="zakelijke-mededeling-tekst_id1-3-2-1" text:style-name="zakelijke-mededeling-tekst">
          <text:section text:name="tekst_id1-3-2-1-1" text:style-name="tekst">
            <text:p text:style-name="common-al">2625 CZ | Mozartlaan 664 | tijdelijk gebruik van het bouwwerk voor het vaccineren van mensen tegen covid-19 | strijdig gebruik gronden/bouwwerken met RO | 25-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33.523 445445.033</meta:user-defined>
    <meta:user-defined meta:name="DC.title">Gemeente Delft - aanvraag omgevingsvergunning - tijdelijk gebruik van het bouwwerk voor het vaccineren van mensen tegen covid-19 - Mozartlaan 664, Delft</meta:user-defined>
    <meta:user-defined meta:name="OVERHEID.PostcodeHuisnummer/OVERHEIDop.postcodeHuisnummer">2625CZ 664</meta:user-defined>
    <meta:user-defined meta:name="OVERHEIDop.straatnaam">Mozart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94</meta:user-defined>
    <meta:user-defined meta:name="OVERHEIDop.GmbID/DC.identifier">gmb-2021-65294</meta:user-defined>
    <meta:user-defined meta:name="OVERHEIDop.versieInformatie"/>
  </office:meta>
</office:document-meta>
</file>