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op locatie Graafschap 16 in Leerdam. De aanvraag is geregistreerd onder zaaknummer OV-2021-0097. De aanvraag betreft het plaatsen van een dakkapel op het zijdakvlak van de aan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2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26.41 433791.69</meta:user-defined>
    <meta:user-defined meta:name="DC.title">Kennisgeving ontvangst aanvraag omgevingsvergunning, Graafschap 16 in Leerdam</meta:user-defined>
    <meta:user-defined meta:name="OVERHEID.PostcodeHuisnummer/OVERHEIDop.postcodeHuisnummer">4141JT 16</meta:user-defined>
    <meta:user-defined meta:name="OVERHEIDop.straatnaam">Graafschap</meta:user-defined>
    <meta:user-defined meta:name="OVERHEIDop.woonplaats">Le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88</meta:user-defined>
    <meta:user-defined meta:name="OVERHEIDop.GmbID/DC.identifier">gmb-2021-65288</meta:user-defined>
    <meta:user-defined meta:name="OVERHEIDop.versieInformatie"/>
  </office:meta>
</office:document-meta>
</file>