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egulierspoort 49, 2152 HG, vervangen en verlagen van een overkapping in de achterzijde tuin, 26-02-2021, zaaknummer 4564008, olonummer 58617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2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48.499 476910.311</meta:user-defined>
    <meta:user-defined meta:name="DC.title">Aangevraagde omgevingsvergunning, Nieuw-Vennep, Regulierspoort 49, 2152 HG, vervangen en verlagen van een overkapping in de achterzijde tuin, 26-02-2021, zaaknummer 4564008, olonummer 5861797.</meta:user-defined>
    <meta:user-defined meta:name="OVERHEID.PostcodeHuisnummer/OVERHEIDop.postcodeHuisnummer">2152HG 49</meta:user-defined>
    <meta:user-defined meta:name="OVERHEIDop.straatnaam">Regulierspoort</meta:user-defined>
    <meta:user-defined meta:name="OVERHEIDop.woonplaats">Nieuw-Venne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82</meta:user-defined>
    <meta:user-defined meta:name="OVERHEIDop.GmbID/DC.identifier">gmb-2021-65282</meta:user-defined>
    <meta:user-defined meta:name="OVERHEIDop.versieInformatie"/>
  </office:meta>
</office:document-meta>
</file>