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Buske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om de beslistermijn voor de aanvraag met zaaknummer Z/21/075673 / 21SZ0069 voor een omgevingsvergunning op locatie 't Buske 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52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't Buske 5 te Duiven</meta:user-defined>
    <dc:language>nl</dc:language>
    <meta:user-defined meta:name="OVERHEID.EPSG28992/DC.spatial">198624 440350</meta:user-defined>
    <meta:user-defined meta:name="DC.title">Kennisgeving verlenging beslistermijn omgevingsvergunning 't Buske 5 te Duiven</meta:user-defined>
    <meta:user-defined meta:name="OVERHEID.PostcodeHuisnummer/OVERHEIDop.postcodeHuisnummer">6921BR 5</meta:user-defined>
    <meta:user-defined meta:name="OVERHEIDop.straatnaam">'t Buske</meta:user-defined>
    <meta:user-defined meta:name="OVERHEIDop.woonplaats">Duiv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80</meta:user-defined>
    <meta:user-defined meta:name="OVERHEIDop.GmbID/DC.identifier">gmb-2021-65280</meta:user-defined>
    <meta:user-defined meta:name="OVERHEIDop.versieInformatie"/>
  </office:meta>
</office:document-meta>
</file>