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realiseren van 136 woningen, opgedeeld in zes grondgebonden woningen en 130 appartementen, aan de Westerdreef te Nieuw-Vennep, Westerkwartier 1- 259 en Venneperweg 619-629 te Nieuw-Vennep (kadastrale locatie E 3982), Van Wijnen Projectontwikkeling Midden B.V., zaak 9361345, OLO-nummer: 4558675.</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en de ontwerpverklaring van geen bedenkingen. De beschikking en de verklaring van geen bedenkingen zijn niet gewijzigd ten opzichte van het eerder gepubliceerde ontwerp.</text:p>
            <text:p text:style-name="common-al">
            <text:span text:style-name="nadrukvet"/>
          </text:p>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text:a xlink:href="https://loket.odnzkg.nl/formulier/contactformulier/" xlink:type="simple">contactformulier</text:a> op loket.odnzkg.nl of telefonisch contact opnemen met tel. 088-567 0200.</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text:p>
            <text:p text:style-name="last-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27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7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7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03089.016 475953.439</meta:user-defined>
    <meta:user-defined meta:name="DC.title">Verleende omgevingsvergunning (uitgebreide procedure) van burgemeester en wethouders en verklaring van geen bedenkingen van de gemeenteraad voor het realiseren van 136 woningen, opgedeeld in zes grondgebonden woningen en 130 appartementen, aan de Westerdreef te Nieuw-Vennep, Westerkwartier 1- 259 en Venneperweg 619-629 te Nieuw-Vennep (kadastrale locatie E 3982), Van Wijnen Projectontwikkeling Midden B.V., zaak 9361345, OLO-nummer: 4558675.</meta:user-defined>
    <meta:user-defined meta:name="OVERHEID.PostcodeHuisnummer/OVERHEIDop.postcodeHuisnummer">2151BR 9</meta:user-defined>
    <meta:user-defined meta:name="OVERHEIDop.straatnaam">Westerdreef</meta:user-defined>
    <meta:user-defined meta:name="OVERHEIDop.woonplaats">Nieuw-Vennep</meta:user-defined>
    <meta:user-defined meta:name="DCTERMS.W3CDTF/DCTERMS.available">2021-03-04</meta:user-defined>
    <meta:user-defined meta:name="DCTERMS.W3CDTF/OVERHEIDop.jaargang">2021</meta:user-defined>
    <meta:user-defined meta:name="OVERHEIDop.publicationIssue">65271</meta:user-defined>
    <meta:user-defined meta:name="OVERHEIDop.GmbID/DC.identifier">gmb-2021-65271</meta:user-defined>
    <meta:user-defined meta:name="OVERHEIDop.versieInformatie"/>
  </office:meta>
</office:document-meta>
</file>