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ahorse terrein (kavel 58 B)</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oprichten van een woonhuis op locatie voormalige Seahorse terrein (kavel 58 B). De aanvraag is geregistreerd onder zaaknummer O-2021-0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2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1.76 476480.29</meta:user-defined>
    <meta:user-defined meta:name="DC.title">Kennisgeving ontvangst aanvraag omgevingsvergunning Seahorse terrein (kavel 58 B)</meta:user-defined>
    <meta:user-defined meta:name="OVERHEID.PostcodeHuisnummer/OVERHEIDop.postcodeHuisnummer">7555LK 11</meta:user-defined>
    <meta:user-defined meta:name="OVERHEIDop.straatnaam">H. Hulshoff Pol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5263</meta:user-defined>
    <meta:user-defined meta:name="OVERHEIDop.GmbID/DC.identifier">gmb-2021-65263</meta:user-defined>
    <meta:user-defined meta:name="OVERHEIDop.versieInformatie"/>
  </office:meta>
</office:document-meta>
</file>