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Dijkhuizenstraat 9 Nijkerkerveen, het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0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615 468250</meta:user-defined>
    <meta:user-defined meta:name="DC.title">Geaccepteerde melding, Van Dijkhuizenstraat 9 Nijkerkerveen, het veranderen van activiteiten</meta:user-defined>
    <meta:user-defined meta:name="OVERHEID.PostcodeHuisnummer/OVERHEIDop.postcodeHuisnummer">3864DS 9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526</meta:user-defined>
    <meta:user-defined meta:name="OVERHEIDop.GmbID/DC.identifier">gmb-2021-6526</meta:user-defined>
    <meta:user-defined meta:name="OVERHEIDop.versieInformatie"/>
  </office:meta>
</office:document-meta>
</file>