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bromfiets/scooter zonder kenteken - Industriestraat 28,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voertuig (gelabeld als defect voertuig) aan de openbare weg geparkeerd: </text:p>
            <text:p text:style-name="common-al">2624 BB | Industriestraat 28 | bromfiets/scooter zonder kenteken. </text:p>
            <text:p text:style-name="common-al">Het is verboden om een defecte brommer/scooter op de openbare weg te plaatsen. Het voertuig is inmiddels voorzien van een waarschuwingssticker. Voor 14-03-2021 moet het voertuig verwijderd zijn van de openbare weg. Is dit dan niet gebeurd, dan is de gemeente genoodzaakt dit te doen en worden gemaakte kosten worden verhaald op de eigenaar.  Met vragen kunt u terecht bij de gemeente, telefoon 14015.  Belanghebbenden kunnen voor 18-04-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5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2.165 446386.97</meta:user-defined>
    <meta:user-defined meta:name="DC.title">Gemeente Delft - verwijderen voertuigen - bromfiets/scooter zonder kenteken - Industriestraat 28, Delft</meta:user-defined>
    <meta:user-defined meta:name="OVERHEID.PostcodeHuisnummer/OVERHEIDop.postcodeHuisnummer">2624BB 28</meta:user-defined>
    <meta:user-defined meta:name="OVERHEIDop.straatnaam">Industrie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58</meta:user-defined>
    <meta:user-defined meta:name="OVERHEIDop.GmbID/DC.identifier">gmb-2021-65258</meta:user-defined>
    <meta:user-defined meta:name="OVERHEIDop.versieInformatie"/>
  </office:meta>
</office:document-meta>
</file>