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rocadesdreef 13, 2132 PV Hoofddorp, DSG Bouwmaten II B.V., het verbouwen van het bedrijfspand ‘Bouwmaat Hoofddorp’, datum besluit: 24-02-2021, zaak 10011104, OLO-nummer: 5673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2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808.048 478032.374</meta:user-defined>
    <meta:user-defined meta:name="DC.title">Verleende omgevingsvergunning, Willem Brocadesdreef 13, 2132 PV Hoofddorp, DSG Bouwmaten II B.V., het verbouwen van het bedrijfspand ‘Bouwmaat Hoofddorp’, datum besluit: 24-02-2021, zaak 10011104, OLO-nummer: 5673395.</meta:user-defined>
    <meta:user-defined meta:name="OVERHEID.PostcodeHuisnummer/OVERHEIDop.postcodeHuisnummer">2132PV 13</meta:user-defined>
    <meta:user-defined meta:name="OVERHEIDop.straatnaam">Willem Brocadesdreef</meta:user-defined>
    <meta:user-defined meta:name="OVERHEIDop.woonplaats">Hoofddorp</meta:user-defined>
    <meta:user-defined meta:name="DCTERMS.W3CDTF/DCTERMS.available">2021-03-03</meta:user-defined>
    <meta:user-defined meta:name="DCTERMS.W3CDTF/OVERHEIDop.jaargang">2021</meta:user-defined>
    <meta:user-defined meta:name="OVERHEIDop.publicationIssue">65252</meta:user-defined>
    <meta:user-defined meta:name="OVERHEIDop.GmbID/DC.identifier">gmb-2021-65252</meta:user-defined>
    <meta:user-defined meta:name="OVERHEIDop.versieInformatie"/>
  </office:meta>
</office:document-meta>
</file>