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07 Bisschop Zwijsenstraat 22 te Tilburg, kappen van 2 bomen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207 - B - Bisschop Zwijs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8.988 396058.452</meta:user-defined>
    <meta:user-defined meta:name="DC.title">Tilburg, toegekend aanvraag voor een omgevingsvergunning Z-HZ_WABO-2020-05207 Bisschop Zwijsenstraat 22 te Tilburg, kappen van 2 bomen, verzonden 1 maart 2021.</meta:user-defined>
    <meta:user-defined meta:name="OVERHEID.PostcodeHuisnummer/OVERHEIDop.postcodeHuisnummer">5038VB 18</meta:user-defined>
    <meta:user-defined meta:name="OVERHEIDop.straatnaam">Bisschop Zwijsenstraat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externeBijlage">Kappen van 2 bomen|exb-2021-12689</meta:user-defined>
    <meta:user-defined meta:name="OVERHEIDop.publicationIssue">65241</meta:user-defined>
    <meta:user-defined meta:name="OVERHEIDop.GmbID/DC.identifier">gmb-2021-65241</meta:user-defined>
    <meta:user-defined meta:name="OVERHEIDop.versieInformatie"/>
  </office:meta>
</office:document-meta>
</file>