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Wet Milieubeheer, Actieplan Gel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ctieplan Geluid 2013-2018 van kracht tot 2023 </text:span>
          </text:p>
            <text:p text:style-name="al"/>
            <text:p text:style-name="al">Op grond van hoofdstuk 11 van de Wet milieubeheer (gebaseerd op de Europese Richtlijn omgevingslawaai) moet door de gemeente Amstelveen om de vijf jaar geluidbelastingkaar-ten en een Actieplan Geluid worden vastgesteld. Het doel van de Europese richtlijn is, om op basis van prioriteiten, de schadelijke gevolgen (inclusief hinder) van blootstelling aan omgevingslawaai te voorkomen of te verminderen.</text:p>
            <text:p text:style-name="al"/>
            <text:p text:style-name="al">In opdracht van regiogemeenten is door het adviesbureau DGMR het Actieplan Geluid 2013-2018 opgesteld. Tijdens de vorige collegeperiode heeft het college van B en W het besluit genomen om het Actieplan 2013-2018 voort te zetten tot 2023. De maatregelen waren en zijn nog van kracht. Het actieplan is destijds niet gepubliceerd en heeft niet ter inzage gelegen. Gedachtegang was dat een verlengd actieplan niet opnieuw ter inzage hoefde te liggen omdat er geen inhoudelijke wijzigingen waren aangebracht. Recent is gebleken dat ook in dat geval een ieder de mogelijkheid moet krijgen om eventuele zienswijzen aan ons kenbaar te maken.</text:p>
            <text:p text:style-name="al"/>
            <text:p text:style-name="al">
            <text:span text:style-name="nadrukvet">Inzage</text:span>
          </text:p>
            <text:p text:style-name="al">Het tot 2023 geldende Actieplan Geluid 2013-2018 met de daarbij behorende stukken ligt ter inzage vanaf 4 maart 2021 tot en met 15 april 2021 bij de balie Bouwen en Vergunningen in het raadhuis, Laan Nieuwer-Amstel 1 te Amstelveen.</text:p>
            <text:p text:style-name="al"/>
            <text:p text:style-name="al">De openingstijden van de balie Bouwen en Vergunningen van het raadhuis zijn: maandag, dinsdag en woensdag van 08.30-15.30 uur, donderdag van 08.30-16.30 uur en vrijdag van 8.30-12.30 uur. De stukken zijn (i.v.m. het coronavirus) alleen in te zien op afspraak. Bel naar het algemene nummer van de gemeente (020) 540 4911 en vraag om een terugbel-verzoek bij balie Bouwen en Vergunningen om een afspraak te maken voor het inzien van de stukken. </text:p>
            <text:p text:style-name="al"/>
            <text:p text:style-name="al">
            <text:span text:style-name="nadrukvet">Zienswijze</text:span>
          </text:p>
            <text:p text:style-name="al">Op grond van afdeling 3.4 van de Algemene wet bestuursrecht wordt een ieder in de gelegenheid gebracht om uiterlijk 15 april 2021 eventuele schriftelijke of mondelinge zienswijzen in te dienen op het voortgezette Actieplan Geluid 2013-2018 tot 2023.</text:p>
            <text:p text:style-name="al"/>
            <text:p text:style-name="al">Schriftelijke zienswijzen kunnen worden gestuurd aan: Burgemeester en wethouders van Amstelveen, afdeling Stedelijke Ontwikkeling, Postbus 4, 1180 BA Amstelveen.</text:p>
          </text:section>
        </text:section>
        <text:section text:name="regeling-sluiting_id1-3-2-3" text:style-name="regeling-sluiting">
          <text:section text:name="ondertekening_id1-3-2-3-1">
            <text:p><text:span text:style-name="functie">Amstelveen, 1 maart 2021.</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2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oofdstuk 11 van de Wet milieubeheer]|[1.0:c:BWBR0003245&amp;hoofdstuk=11&amp;g=2021-01-01</meta:user-defined>
    <meta:user-defined meta:name="DCTERMS.alternative">Kennisgeving Wet Milieubeheer, Actieplan Geluid </meta:user-defined>
    <dc:language>nl</dc:language>
    <meta:user-defined meta:name="OVERHEID.Gemeente/DC.spatial">Amstelveen</meta:user-defined>
    <meta:user-defined meta:name="DC.title">Gemeente Amstelveen – Kennisgeving Wet Milieubeheer, Actieplan Geluid</meta:user-defined>
    <meta:user-defined meta:name="DCTERMS.W3CDTF/DCTERMS.available">2021-03-03</meta:user-defined>
    <meta:user-defined meta:name="DCTERMS.W3CDTF/OVERHEIDop.jaargang">2021</meta:user-defined>
    <meta:user-defined meta:name="OVERHEIDop.publicationIssue">65233</meta:user-defined>
    <meta:user-defined meta:name="OVERHEIDop.GmbID/DC.identifier">gmb-2021-65233</meta:user-defined>
    <meta:user-defined meta:name="OVERHEIDop.versieInformatie"/>
  </office:meta>
</office:document-meta>
</file>