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5043 De Zicht 17 (kavel 8, Kolenvense Akkers) te Berkel-Enschot, bouwen van een woonhuis, verzonden 1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5043 - B - De Zicht 17 (kavel 8, Kolenvense Akkers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523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23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23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900.168 400063.432</meta:user-defined>
    <meta:user-defined meta:name="DC.title">Berkel-Enschot, toegekend aanvraag voor een omgevingsvergunning Z-HZ_WABO-2020-05043 De Zicht 17 (kavel 8, Kolenvense Akkers) te Berkel-Enschot, bouwen van een woonhuis, verzonden 1 maart 2021.</meta:user-defined>
    <meta:user-defined meta:name="OVERHEID.PostcodeHuisnummer/OVERHEIDop.postcodeHuisnummer">5056MR 5</meta:user-defined>
    <meta:user-defined meta:name="OVERHEIDop.straatnaam">De Zicht</meta:user-defined>
    <meta:user-defined meta:name="OVERHEIDop.woonplaats">Berkel-Enscho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231</meta:user-defined>
    <meta:user-defined meta:name="OVERHEIDop.GmbID/DC.identifier">gmb-2021-65231</meta:user-defined>
    <meta:user-defined meta:name="OVERHEIDop.versieInformatie"/>
  </office:meta>
</office:document-meta>
</file>