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Airbor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4 februari 2021 Airborneweg 51, 5691 PS – verwijderen asbesthoudende golfplaten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2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868 394320</meta:user-defined>
    <meta:user-defined meta:name="DC.title">Ingekomen sloopmelding Airbornweg 51</meta:user-defined>
    <meta:user-defined meta:name="OVERHEID.PostcodeHuisnummer/OVERHEIDop.postcodeHuisnummer">5691PS 51</meta:user-defined>
    <meta:user-defined meta:name="OVERHEIDop.straatnaam">Airborneweg</meta:user-defined>
    <meta:user-defined meta:name="OVERHEIDop.woonplaats">Son en Breug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20</meta:user-defined>
    <meta:user-defined meta:name="OVERHEIDop.GmbID/DC.identifier">gmb-2021-65220</meta:user-defined>
    <meta:user-defined meta:name="OVERHEIDop.versieInformatie"/>
  </office:meta>
</office:document-meta>
</file>