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op- en afrit aan de Merstraat in Zuilichem. Zaaknummer: ODR2101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2-2021. De aanvraag omgevingsvergunning heeft betrekking op het verplaatsen van de op- en afrit op het adres Merstraat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2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237</meta:user-defined>
    <dc:language>nl</dc:language>
    <meta:user-defined meta:name="OVERHEID.EPSG28992/DC.spatial">138101 423821</meta:user-defined>
    <meta:user-defined meta:name="DC.title">Burgemeester en wethouders van Zaltbommel - Aanvraag omgevingsvergunning voor het verplaatsen van de op- en afrit aan de Merstraat in Zuilichem. Zaaknummer: ODR2101237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12</meta:user-defined>
    <meta:user-defined meta:name="OVERHEIDop.GmbID/DC.identifier">gmb-2021-65212</meta:user-defined>
    <meta:user-defined meta:name="OVERHEIDop.versieInformatie"/>
  </office:meta>
</office:document-meta>
</file>