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trottoir ter hoogte van Nachtegaal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nen. Deze omgevingsvergunningen zijn verzonden op:</text:p>
            <text:p text:style-name="common-al">24 februari 2021 kappen van 1 laanboom trottoir ter hoogte van Nachtegaallaan 38, 5691 VC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(burgemeester voor evenementen en horeca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2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46 391835</meta:user-defined>
    <meta:user-defined meta:name="DC.title">Verleende omgevingsvergunning (KAPPEN) trottoir ter hoogte van Nachtegaallaan 38</meta:user-defined>
    <meta:user-defined meta:name="OVERHEID.PostcodeHuisnummer/OVERHEIDop.postcodeHuisnummer">5691VC 38</meta:user-defined>
    <meta:user-defined meta:name="OVERHEIDop.straatnaam">Nachtegaallaan</meta:user-defined>
    <meta:user-defined meta:name="OVERHEIDop.woonplaats">Son en Breug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11</meta:user-defined>
    <meta:user-defined meta:name="OVERHEIDop.GmbID/DC.identifier">gmb-2021-65211</meta:user-defined>
    <meta:user-defined meta:name="OVERHEIDop.versieInformatie"/>
  </office:meta>
</office:document-meta>
</file>