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mitsschorreweg 1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 maart 2021 een besluit genomen op de aanvraag met zaaknummer <text:span text:style-name="nadrukvet">W-AOV200495 </text:span>voor het uitbreiding van een hal op locatie <text:span text:style-name="nadrukvet">Smitsschorreweg 1 in Westdorpe</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 maart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maart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520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0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20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101.25 364176.63</meta:user-defined>
    <meta:user-defined meta:name="DC.title">Besluit omgevingsvergunning - Smitsschorreweg 1 in Westdorpe</meta:user-defined>
    <meta:user-defined meta:name="OVERHEID.PostcodeHuisnummer/OVERHEIDop.postcodeHuisnummer">4554LK 1</meta:user-defined>
    <meta:user-defined meta:name="OVERHEIDop.straatnaam">Smitsschorreweg</meta:user-defined>
    <meta:user-defined meta:name="OVERHEIDop.woonplaats">Westdorpe</meta:user-defined>
    <meta:user-defined meta:name="DCTERMS.W3CDTF/DCTERMS.available">2021-03-10</meta:user-defined>
    <meta:user-defined meta:name="DCTERMS.W3CDTF/OVERHEIDop.jaargang">2021</meta:user-defined>
    <meta:user-defined meta:name="OVERHEIDop.publicationIssue">65203</meta:user-defined>
    <meta:user-defined meta:name="OVERHEIDop.GmbID/DC.identifier">gmb-2021-65203</meta:user-defined>
    <meta:user-defined meta:name="OVERHEIDop.versieInformatie"/>
  </office:meta>
</office:document-meta>
</file>