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tegen slootkant Heemskerk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hebben omgevingsvergunning verleend voor onderstaandeplannen. Deze omgevingsvergunningen zijn verzonden op:</text:p>
            <text:p text:style-name="common-al">24 februari 2021 kappen van 2 bomen tegen slootkant Heemskerklaan 12 5694 CN;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(burgemeester voor evenementen en horeca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2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30 392446</meta:user-defined>
    <meta:user-defined meta:name="DC.title">Verleende omgevingsvergunning (KAPPEN) tegen slootkant Heemskerklaan 12</meta:user-defined>
    <meta:user-defined meta:name="OVERHEID.PostcodeHuisnummer/OVERHEIDop.postcodeHuisnummer">5694CN 12</meta:user-defined>
    <meta:user-defined meta:name="OVERHEIDop.straatnaam">Heemskerklaan</meta:user-defined>
    <meta:user-defined meta:name="OVERHEIDop.woonplaats">Son en Breug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01</meta:user-defined>
    <meta:user-defined meta:name="OVERHEIDop.GmbID/DC.identifier">gmb-2021-65201</meta:user-defined>
    <meta:user-defined meta:name="OVERHEIDop.versieInformatie"/>
  </office:meta>
</office:document-meta>
</file>