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s Marijkestraat 11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ijkestraat 11, 1077XA: voor het realiseren van een dakopbouw in samenhang met Prinses Marijkestraat 9 met behoud van bestemming daarvan tot één woning, verzonden 1 maart 2021, Dossiernummer Z2020-Z055887 / OLO-nummer 563223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opbouw in samenhang met Prinses Marijkestraat 9 met behoud van bestemming daarvan tot één woning</meta:user-defined>
    <dc:language>nl</dc:language>
    <meta:user-defined meta:name="OVERHEID.EPSG28992/DC.spatial">119877.000089473 484092.000459692</meta:user-defined>
    <meta:user-defined meta:name="DC.title">Verlenging beslistermijn omgevingsvergunning Prinses Marijkestraat 11 1077XA Amsterdam</meta:user-defined>
    <meta:user-defined meta:name="OVERHEID.PostcodeHuisnummer/OVERHEIDop.postcodeHuisnummer">1077XA 11</meta:user-defined>
    <meta:user-defined meta:name="OVERHEIDop.straatnaam">Prinses Marijkestraat</meta:user-defined>
    <meta:user-defined meta:name="OVERHEIDop.woonplaats">Ams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95</meta:user-defined>
    <meta:user-defined meta:name="OVERHEIDop.GmbID/DC.identifier">gmb-2021-65195</meta:user-defined>
    <meta:user-defined meta:name="OVERHEIDop.versieInformatie"/>
  </office:meta>
</office:document-meta>
</file>