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 vestigen bedrijf uit hogere bedrijfscategorie, Rumpsterweg 6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3  maart 2021</text:p>
            <text:p text:style-name="common-al">Activiteit: het vestigen van een bedrijf uit een hogere bedrijfscategorie</text:p>
            <text:p text:style-name="common-al">WABO-Wabonummer: OV 1000457</text:p>
            <text:p text:style-name="common-al">Datum ontvangst aanvraag: 25 februar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6519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9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9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3348 452521</meta:user-defined>
    <meta:user-defined meta:name="DC.title">Nieuwe aanvraag omgevingsvergunning,  vestigen bedrijf uit hogere bedrijfscategorie, Rumpsterweg 6 in Bunnik</meta:user-defined>
    <meta:user-defined meta:name="OVERHEID.PostcodeHuisnummer/OVERHEIDop.postcodeHuisnummer">3981AK 6</meta:user-defined>
    <meta:user-defined meta:name="OVERHEIDop.straatnaam">Rumpsterweg</meta:user-defined>
    <meta:user-defined meta:name="OVERHEIDop.woonplaats">Bunnik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192</meta:user-defined>
    <meta:user-defined meta:name="OVERHEIDop.GmbID/DC.identifier">gmb-2021-65192</meta:user-defined>
    <meta:user-defined meta:name="OVERHEIDop.versieInformatie"/>
  </office:meta>
</office:document-meta>
</file>