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koop 4, 4a en 4c, Leimuiden’ (zaaknr. 375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4 maart 2021 gedurende zes weken het bestemmingsplan ‘Vriezekoop 4, 4a en 4c, Leimuiden’ als ontwerp ter inzage ligt.</text:p>
            <text:p text:style-name="common-al">
            <text:span text:style-name="nadrukvet">Locatie en projectinhoud</text:span>
          </text:p>
            <text:p text:style-name="common-al">Het ontwerpbestemmingsplan heeft betrekking op Vriezekoop 4, 4a en 4c te Leimuiden. Deze gronden staan kadastraal bekend als gemeente Leimuiden, sectie B en nummers 1244, 1245, 1337 en 1380 (gedeeltelijk). Het voornemen is om de voormalige melkveehouderij met een bedrijfswoning en een plattelandswoning te herontwikkelen tot een kleinschalig gemengd agrarisch bedrijf (herenboerderij) en twee burgerwoningen. De herenboeren maken hiervoor gebruik van de bestaande agrarische opstallen en het aantal woningen blijft per saldo gelijk, omdat een nieuwe bedrijfswoning wordt uitgesloten.</text:p>
            <text:p text:style-name="common-al">
            <text:span text:style-name="nadrukvet">Planschadeovereenkomst</text:span>
          </text:p>
            <text:p text:style-name="common-al">Burgemeester en wethouders van Kaag en Braassem maken, ter voldoening aan het bepaalde in art. 6.24 lid 3 Wet ruimtelijke ordening (Wro), bekend dat zij een planschade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planschadeovereenkomst, van 4 maart t/m 14 april 2021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www.ruimtelijkeplannen.nl/web-roo/roo/bestemmingsplannen?planidn=NL.IMRO.1884.BPVRIEZEKOOP4EN4A-ONT1" xlink:type="simple"><text:span text:style-name="nadrukondlijn">NL.IMRO.1884.BPVRIEZEKOOP4EN4A-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info@kaagenbraassem.nl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17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7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7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VRIEZEKOOP4en4A-ONT1</meta:user-defined>
    <dc:language>nl</dc:language>
    <meta:user-defined meta:name="OVERHEID.Gemeente/DC.spatial">Kaag en Braassem</meta:user-defined>
    <meta:user-defined meta:name="OVERHEID.EPSG28992/DC.spatial">107140 470610</meta:user-defined>
    <meta:user-defined meta:name="DC.title">Ontwerpbestemmingsplan ‘Vriezekoop 4, 4a en 4c, Leimuiden’ (zaaknr. 37550)</meta:user-defined>
    <meta:user-defined meta:name="OVERHEID.PostcodeHuisnummer/OVERHEIDop.postcodeHuisnummer">2451CS 4</meta:user-defined>
    <meta:user-defined meta:name="OVERHEIDop.straatnaam">Vriezekoop</meta:user-defined>
    <meta:user-defined meta:name="OVERHEIDop.woonplaats">Leimuiden</meta:user-defined>
    <meta:user-defined meta:name="DCTERMS.W3CDTF/DCTERMS.available">2021-03-04</meta:user-defined>
    <meta:user-defined meta:name="DCTERMS.W3CDTF/OVERHEIDop.jaargang">2021</meta:user-defined>
    <meta:user-defined meta:name="OVERHEIDop.publicationIssue">65170</meta:user-defined>
    <meta:user-defined meta:name="OVERHEIDop.GmbID/DC.identifier">gmb-2021-65170</meta:user-defined>
    <meta:user-defined meta:name="OVERHEIDop.versieInformatie"/>
  </office:meta>
</office:document-meta>
</file>