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amen en plaatsen dubbelglas , Vollersgracht 21A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1482</text:p>
            <text:p text:style-name="common-al">Ingekomen: 08-01-2021 00:00</text:p>
            <text:p text:style-name="common-al">Datum besluit: 01-03-2021</text:p>
            <text:p text:style-name="common-al">Locatie: Vollersgracht 21A 2312VK Leiden</text:p>
            <text:p text:style-name="common-al">Projectomschrijving: vervangen ramen en plaatsen dubbel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1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ramen en plaatsen dubbelglas </meta:user-defined>
    <dc:language>nl</dc:language>
    <meta:user-defined meta:name="OVERHEID.EPSG28992/DC.spatial">93823.3690655088 464082.239447277</meta:user-defined>
    <meta:user-defined meta:name="DC.title">Verleende omgevingsvergunning, vervangen ramen en plaatsen dubbelglas , Vollersgracht 21A 2312VK Leiden</meta:user-defined>
    <meta:user-defined meta:name="OVERHEID.PostcodeHuisnummer/OVERHEIDop.postcodeHuisnummer">2312VK 21</meta:user-defined>
    <meta:user-defined meta:name="OVERHEIDop.straatnaam">Vollersgracht</meta:user-defined>
    <meta:user-defined meta:name="OVERHEIDop.woonplaats">Leiden</meta:user-defined>
    <meta:user-defined meta:name="DCTERMS.W3CDTF/DCTERMS.available">2021-03-11</meta:user-defined>
    <meta:user-defined meta:name="OVERHEIDop.externeBijlage">LEIDEN_202101_GFO_ZAKEN_781429_5729179_16101166...|exb-2021-12683</meta:user-defined>
    <meta:user-defined meta:name="OVERHEIDop.externeBijlage">LEIDEN_202103_GFO_ZAKEN_781429_]1921489 _ Z2132...|exb-2021-12684</meta:user-defined>
    <meta:user-defined meta:name="DCTERMS.W3CDTF/OVERHEIDop.jaargang">2021</meta:user-defined>
    <meta:user-defined meta:name="OVERHEIDop.publicationIssue">65169</meta:user-defined>
    <meta:user-defined meta:name="OVERHEIDop.GmbID/DC.identifier">gmb-2021-65169</meta:user-defined>
    <meta:user-defined meta:name="OVERHEIDop.versieInformatie"/>
  </office:meta>
</office:document-meta>
</file>