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ier 1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1 een besluit genomen op de aanvraag met zaaknummer HOV-21-0120 voor het plaatsen van een dakkapel aan de voorzijde op locatie Stier 1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516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8143.52 437352.81</meta:user-defined>
    <meta:user-defined meta:name="DC.title">Kennisgeving besluit op aanvraag omgevingsvergunning Stier 15 te Elst</meta:user-defined>
    <meta:user-defined meta:name="OVERHEID.PostcodeHuisnummer/OVERHEIDop.postcodeHuisnummer">6662CP 15</meta:user-defined>
    <meta:user-defined meta:name="OVERHEIDop.straatnaam">Stier</meta:user-defined>
    <meta:user-defined meta:name="OVERHEIDop.woonplaats">Els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5168</meta:user-defined>
    <meta:user-defined meta:name="OVERHEIDop.GmbID/DC.identifier">gmb-2021-65168</meta:user-defined>
    <meta:user-defined meta:name="OVERHEIDop.versieInformatie"/>
  </office:meta>
</office:document-meta>
</file>