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e Kuil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in het kader van het Activiteitenbesluit milieubeheer hebben ontvangen van:</text:p>
            <text:p text:style-name="common-al">P.J. Staadegaard en J.A.H.M. Staadegaard-van den Oever V.O.F. voor het veranderen van de werking van de inrichting gelegen aan De Kuilen 5, 5694 NM te Son en Breugel.</text:p>
            <text:p text:style-name="common-al">De melding en bijbehorende stukken liggen van 9 maart t/m 12 april 2021 ter inzage bij de publieksbalie van het gemeentehuis aan het Raadhuisplein 1, 5691 AL Son en Breugel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Frank Noordeloos van de Omgevingsdienst Zuidoost-Brabant, tel. (088) 36903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516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65433 392752</meta:user-defined>
    <meta:user-defined meta:name="DC.title">Melding Activiteitenbesluit Milieubeheer De Kuilen 5</meta:user-defined>
    <meta:user-defined meta:name="OVERHEID.PostcodeHuisnummer/OVERHEIDop.postcodeHuisnummer">5694NM 5</meta:user-defined>
    <meta:user-defined meta:name="OVERHEIDop.straatnaam">de Kuilen</meta:user-defined>
    <meta:user-defined meta:name="OVERHEIDop.woonplaats">Son en Breug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66</meta:user-defined>
    <meta:user-defined meta:name="OVERHEIDop.GmbID/DC.identifier">gmb-2021-65166</meta:user-defined>
    <meta:user-defined meta:name="OVERHEIDop.versieInformatie"/>
  </office:meta>
</office:document-meta>
</file>