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en inrichting gekoppeld Bornholmstraat 42, activiteiten aan achterzijde perceel aan de Uppsalaweg Groningen – veranderen van het bedrijf Wensink automobiel (zie OVA) (202078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text:p>
            <text:p text:style-name="common-al">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799.939 580972.076</meta:user-defined>
    <meta:user-defined meta:name="DC.title">Ontvangen melding Activiteitenbesluit: Geen inrichting gekoppeld Bornholmstraat 42, activiteiten aan achterzijde perceel aan de Uppsalaweg Groningen – veranderen van het bedrijf Wensink automobiel (zie OVA) (202078049)</meta:user-defined>
    <meta:user-defined meta:name="OVERHEID.PostcodeHuisnummer/OVERHEIDop.postcodeHuisnummer">9723AX 42</meta:user-defined>
    <meta:user-defined meta:name="OVERHEIDop.straatnaam">Bornholm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516</meta:user-defined>
    <meta:user-defined meta:name="OVERHEIDop.GmbID/DC.identifier">gmb-2021-6516</meta:user-defined>
    <meta:user-defined meta:name="OVERHEIDop.versieInformatie"/>
  </office:meta>
</office:document-meta>
</file>