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gebruik openbare ruimte voor het plaatsen van tenten voor de verkiezingen van 17 maart 2021 - Bisschopsberg en Eesterwaar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isschopsberg en Eesterwaard, Zoetermeer, gebruik openbare ruimte voor het plaatsen van tenten voor de verkiezingen van 17 maart 2021, WB20210106 (verzonden d.d. 26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5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5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5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06 </meta:user-defined>
    <dc:language>nl</dc:language>
    <meta:user-defined meta:name="OVERHEID.EPSG28992/DC.spatial">92001.831 452275.231</meta:user-defined>
    <meta:user-defined meta:name="OVERHEID.EPSG28992/DC.spatial">91205.238 452194.746</meta:user-defined>
    <meta:user-defined meta:name="DC.title">Gemeente Zoetermeer - verlening omgevingsvergunning - gebruik openbare ruimte voor het plaatsen van tenten voor de verkiezingen van 17 maart 2021 - Bisschopsberg en Eesterwaard, Zoetermeer</meta:user-defined>
    <meta:user-defined meta:name="OVERHEID.PostcodeHuisnummer/OVERHEIDop.postcodeHuisnummer">2716XK 82</meta:user-defined>
    <meta:user-defined meta:name="OVERHEID.PostcodeHuisnummer/OVERHEIDop.postcodeHuisnummer">2716EK 13</meta:user-defined>
    <meta:user-defined meta:name="OVERHEIDop.straatnaam">Eesterwaard</meta:user-defined>
    <meta:user-defined meta:name="OVERHEIDop.straatnaam">Bisschopsberg</meta:user-defined>
    <meta:user-defined meta:name="OVERHEIDop.woonplaats">Zoetermeer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157</meta:user-defined>
    <meta:user-defined meta:name="OVERHEIDop.GmbID/DC.identifier">gmb-2021-65157</meta:user-defined>
    <meta:user-defined meta:name="OVERHEIDop.versieInformatie"/>
  </office:meta>
</office:document-meta>
</file>