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sestraat 1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sestraat 1025, 3071AL, bouwen van een geheel verdiepte parkeergarage met daarop een bebouwde plint met twee hoogbouw woontorens en een tussenbouw. Het project is gelegen aan de Rosestraat - Stoomtramweg - Rijtuigweg (aanvraagdatum 28-12-2020, dossiernummer OMV.20.12.005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489.32 435548.98</meta:user-defined>
    <meta:user-defined meta:name="DC.title">Aangevraagde omgevingsvergunning Rosestraat 1025</meta:user-defined>
    <meta:user-defined meta:name="OVERHEID.PostcodeHuisnummer/OVERHEIDop.postcodeHuisnummer">3071AL 1035</meta:user-defined>
    <meta:user-defined meta:name="OVERHEIDop.straatnaam">Rosestraat</meta:user-defined>
    <meta:user-defined meta:name="OVERHEIDop.woonplaats">Rott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515</meta:user-defined>
    <meta:user-defined meta:name="OVERHEIDop.GmbID/DC.identifier">gmb-2021-6515</meta:user-defined>
    <meta:user-defined meta:name="OVERHEIDop.versieInformatie"/>
  </office:meta>
</office:document-meta>
</file>