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24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24, 9635TM Noordbroek, voor het vervangen van het dak en het slopen van de zijgevels en het weer opbouwen van de zijgevels, 27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1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845 579142</meta:user-defined>
    <meta:user-defined meta:name="DC.title">Sappemeersterweg 24 Noordbroek aanvraag omgevingsvergunning</meta:user-defined>
    <meta:user-defined meta:name="OVERHEID.PostcodeHuisnummer/OVERHEIDop.postcodeHuisnummer">9635TM 24</meta:user-defined>
    <meta:user-defined meta:name="OVERHEIDop.straatnaam">Sappemeersterweg</meta:user-defined>
    <meta:user-defined meta:name="OVERHEIDop.woonplaats">Noordbr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49</meta:user-defined>
    <meta:user-defined meta:name="OVERHEIDop.GmbID/DC.identifier">gmb-2021-65149</meta:user-defined>
    <meta:user-defined meta:name="OVERHEIDop.versieInformatie"/>
  </office:meta>
</office:document-meta>
</file>